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9.51cm" fo:margin-left="-0.751cm" fo:margin-top="0cm" fo:margin-bottom="0cm" table:align="left" style:writing-mode="lr-tb"/>
    </style:style>
    <style:style style:name="Tableau1.A" style:family="table-column">
      <style:table-column-properties style:column-width="6.503cm"/>
    </style:style>
    <style:style style:name="Tableau1.1" style:family="table-row">
      <style:table-row-properties style:min-row-height="0.48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5" style:family="paragraph" style:parent-style-name="Title" style:master-page-name="Standard">
      <style:paragraph-properties fo:text-align="center" style:justify-single-word="false" style:page-number="auto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line-height="115%"/>
    </style:style>
    <style:style style:name="P9" style:family="paragraph" style:parent-style-name="List_20_Paragraph">
      <style:paragraph-properties fo:line-height="115%"/>
      <style:text-properties style:font-name="Times New Roman" fo:font-size="12pt" style:font-size-asian="12pt" style:language-asian="en" style:country-asian="US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en" style:country-asian="US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7" style:family="text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Webdings" style:font-name-complex="Webdings1"/>
    </style:style>
    <style:style style:name="T12" style:family="text">
      <style:text-properties style:font-name="Webdings" fo:font-size="11pt" style:font-size-asian="11pt" style:font-name-complex="Webding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rches rémoises 2026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<text:span text:style-name="T3">JANVIER <text:s/>2026 :</text:span></text:p>
          </table:table-cell>
          <table:table-cell table:style-name="Tableau1.A1" office:value-type="string">
            <text:p text:style-name="P1"><text:span text:style-name="T5">MAI 2026 :</text:span></text:p>
          </table:table-cell>
          <table:table-cell table:style-name="Tableau1.A1" office:value-type="string">
            <text:p text:style-name="P1"><text:span text:style-name="T3">SEPTEMBRE <text:s/>2026 :</text:span></text:p>
          </table:table-cell>
        </table:table-row>
        <table:table-row table:style-name="Tableau1.1">
          <table:table-cell table:style-name="Tableau1.A1" office:value-type="string">
            <text:list xml:id="list8506514011481275639" text:style-name="WWNum1">
              <text:list-item>
                <text:p text:style-name="P8"><text:span text:style-name="T2">Vendredi </text:span><text:span text:style-name="T6">9</text:span></text:p>
              </text:list-item>
            </text:list>
          </table:table-cell>
          <table:table-cell table:style-name="Tableau1.A1" office:value-type="string">
            <text:list xml:id="list37456994" text:continue-numbering="true" text:style-name="WWNum1">
              <text:list-item>
                <text:p text:style-name="P8"><text:span text:style-name="T2">Vendredi </text:span><text:span text:style-name="T6">1</text:span><text:span text:style-name="T2"> <text:s text:c="16"/></text:span></text:p>
              </text:list-item>
            </text:list>
          </table:table-cell>
          <table:table-cell table:style-name="Tableau1.A1" office:value-type="string">
            <text:list xml:id="list37458935" text:continue-numbering="true" text:style-name="WWNum1">
              <text:list-item>
                <text:p text:style-name="P8"><text:span text:style-name="T2">Vendredi </text:span><text:span text:style-name="T6">4</text:span><text:span text:style-name="T2"> <text:s text:c="28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77706" text:continue-numbering="true" text:style-name="WWNum1">
              <text:list-item>
                <text:p text:style-name="P8"><text:span text:style-name="T2">Jeudi </text:span><text:span text:style-name="T6">15</text:span><text:span text:style-name="T2"> Petite marche <text:s text:c="28"/></text:span></text:p>
              </text:list-item>
            </text:list>
          </table:table-cell>
          <table:table-cell table:style-name="Tableau1.A1" office:value-type="string">
            <text:list xml:id="list37469650" text:continue-numbering="true" text:style-name="WWNum1">
              <text:list-item>
                <text:p text:style-name="P8"><text:span text:style-name="T2">Jeudi </text:span><text:span text:style-name="T6">7</text:span><text:span text:style-name="T2"> Petite marche <text:s text:c="28"/></text:span></text:p>
              </text:list-item>
            </text:list>
          </table:table-cell>
          <table:table-cell table:style-name="Tableau1.A1" office:value-type="string">
            <text:list xml:id="list37458085" text:continue-numbering="true" text:style-name="WWNum1">
              <text:list-item>
                <text:p text:style-name="P8"><text:span text:style-name="T2">Jeudi </text:span><text:span text:style-name="T6">10</text:span><text:span text:style-name="T2"> Petite marche <text:s text:c="28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85849" text:continue-numbering="true" text:style-name="WWNum1">
              <text:list-item>
                <text:p text:style-name="P8"><text:span text:style-name="T2">Vendredi </text:span><text:span text:style-name="T6">23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54431" text:continue-numbering="true" text:style-name="WWNum1">
              <text:list-item>
                <text:p text:style-name="P8"><text:span text:style-name="T2">Vendredi </text:span><text:span text:style-name="T6">15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80027" text:continue-numbering="true" text:style-name="WWNum1">
              <text:list-item>
                <text:p text:style-name="P8"><text:span text:style-name="T2">Vendredi </text:span><text:span text:style-name="T6">18</text:span><text:span text:style-name="T2"> <text:s text:c="27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5">FEVRIER <text:s/>2026 :</text:span></text:p>
          </table:table-cell>
          <table:table-cell table:style-name="Tableau1.A1" office:value-type="string">
            <text:list xml:id="list37463023" text:continue-numbering="true" text:style-name="WWNum1">
              <text:list-item>
                <text:p text:style-name="P8"><text:span text:style-name="T2">Vendredi </text:span><text:span text:style-name="T6">29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p text:style-name="P1"><text:span text:style-name="T5">OCTOBRE <text:s/>2026 :</text:span></text:p>
          </table:table-cell>
        </table:table-row>
        <table:table-row table:style-name="Tableau1.1">
          <table:table-cell table:style-name="Tableau1.A1" office:value-type="string">
            <text:list xml:id="list37461956" text:continue-numbering="true" text:style-name="WWNum1">
              <text:list-item>
                <text:p text:style-name="P8"><text:span text:style-name="T2">Vendredi </text:span><text:span text:style-name="T6">6</text:span><text:span text:style-name="T2"> <text:s text:c="28"/></text:span></text:p>
              </text:list-item>
            </text:list>
          </table:table-cell>
          <table:table-cell table:style-name="Tableau1.A1" office:value-type="string">
            <text:p text:style-name="P1"><text:span text:style-name="T5">JUIN <text:s/>2026 :</text:span></text:p>
          </table:table-cell>
          <table:table-cell table:style-name="Tableau1.A1" office:value-type="string">
            <text:list xml:id="list37485316" text:continue-numbering="true" text:style-name="WWNum1">
              <text:list-item>
                <text:p text:style-name="P8"><text:span text:style-name="T2">Vendredi </text:span><text:span text:style-name="T6">2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84471" text:continue-numbering="true" text:style-name="WWNum1">
              <text:list-item>
                <text:p text:style-name="P8"><text:span text:style-name="T2">Jeudi </text:span><text:span text:style-name="T7">12 </text:span><text:span text:style-name="T2">Petite marche</text:span><text:span text:style-name="T6"> </text:span><text:span text:style-name="T2"><text:s text:c="30"/></text:span></text:p>
              </text:list-item>
            </text:list>
          </table:table-cell>
          <table:table-cell table:style-name="Tableau1.A1" office:value-type="string">
            <text:list xml:id="list37463607" text:continue-numbering="true" text:style-name="WWNum1">
              <text:list-item>
                <text:p text:style-name="P8"><text:span text:style-name="T2">Jeudi </text:span><text:span text:style-name="T6">4</text:span><text:span text:style-name="T2"> Petite marche</text:span><text:span text:style-name="T6"> </text:span><text:span text:style-name="T2"><text:s text:c="31"/></text:span></text:p>
              </text:list-item>
            </text:list>
          </table:table-cell>
          <table:table-cell table:style-name="Tableau1.A1" office:value-type="string">
            <text:list xml:id="list37485866" text:continue-numbering="true" text:style-name="WWNum1">
              <text:list-item>
                <text:p text:style-name="P8"><text:span text:style-name="T2">Jeudi </text:span><text:span text:style-name="T7">8</text:span><text:span text:style-name="T6"> </text:span><text:span text:style-name="T2">Petite marche</text:span><text:span text:style-name="T6"> </text:span><text:span text:style-name="T2"><text:s text:c="30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62138" text:continue-numbering="true" text:style-name="WWNum1">
              <text:list-item>
                <text:p text:style-name="P8"><text:span text:style-name="T2">Vendredi </text:span><text:span text:style-name="T6">20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57855" text:continue-numbering="true" text:style-name="WWNum1">
              <text:list-item>
                <text:p text:style-name="P8"><text:span text:style-name="T2">Vendredi </text:span><text:span text:style-name="T6">12</text:span><text:span text:style-name="T2"> <text:s text:c="28"/></text:span></text:p>
              </text:list-item>
            </text:list>
          </table:table-cell>
          <table:table-cell table:style-name="Tableau1.A1" office:value-type="string">
            <text:list xml:id="list37454143" text:continue-numbering="true" text:style-name="WWNum1">
              <text:list-item>
                <text:p text:style-name="P8"><text:span text:style-name="T2">Vendredi </text:span><text:span text:style-name="T6">16</text:span><text:span text:style-name="T2"> <text:s text:c="27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5">MARS <text:s/>2026 :</text:span></text:p>
          </table:table-cell>
          <table:table-cell table:style-name="Tableau1.A1" office:value-type="string">
            <text:list xml:id="list37473796" text:continue-numbering="true" text:style-name="WWNum1">
              <text:list-item>
                <text:p text:style-name="P8"><text:span text:style-name="T2">Vendredi </text:span><text:span text:style-name="T6">26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63637" text:continue-numbering="true" text:style-name="WWNum1">
              <text:list-item>
                <text:p text:style-name="P8"><text:span text:style-name="T2">Vendredi </text:span><text:span text:style-name="T6">30</text:span><text:span text:style-name="T2"> <text:s text:c="25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68726" text:continue-numbering="true" text:style-name="WWNum1">
              <text:list-item>
                <text:p text:style-name="P8"><text:span text:style-name="T2">Vendredi </text:span><text:span text:style-name="T6">6</text:span><text:span text:style-name="T2"> <text:s text:c="24"/></text:span></text:p>
              </text:list-item>
            </text:list>
          </table:table-cell>
          <table:table-cell table:style-name="Tableau1.A1" office:value-type="string">
            <text:p text:style-name="P1"><text:span text:style-name="T5">JUILLET 2026 :</text:span></text:p>
          </table:table-cell>
          <table:table-cell table:style-name="Tableau1.A1" office:value-type="string">
            <text:p text:style-name="P1"><text:span text:style-name="T5">NOVEMBRE <text:s/>2026 :</text:span></text:p>
          </table:table-cell>
        </table:table-row>
        <table:table-row table:style-name="Tableau1.1">
          <table:table-cell table:style-name="Tableau1.A1" office:value-type="string">
            <text:list xml:id="list37477894" text:continue-numbering="true" text:style-name="WWNum1">
              <text:list-item>
                <text:p text:style-name="P7"><text:span text:style-name="T2">Jeudi </text:span><text:span text:style-name="T6">12</text:span><text:span text:style-name="T2"> Petite marche <text:s text:c="28"/></text:span></text:p>
              </text:list-item>
            </text:list>
          </table:table-cell>
          <table:table-cell table:style-name="Tableau1.A1" office:value-type="string">
            <text:list xml:id="list37483121" text:continue-numbering="true" text:style-name="WWNum1">
              <text:list-item>
                <text:p text:style-name="P8"><text:span text:style-name="T2">Jeudi </text:span><text:span text:style-name="T6">2</text:span><text:span text:style-name="T2"> Petite marche</text:span><text:span text:style-name="T6"> </text:span><text:span text:style-name="T2"><text:s text:c="31"/></text:span></text:p>
              </text:list-item>
            </text:list>
          </table:table-cell>
          <table:table-cell table:style-name="Tableau1.A1" office:value-type="string">
            <text:list xml:id="list37460750" text:continue-numbering="true" text:style-name="WWNum1">
              <text:list-item>
                <text:p text:style-name="P8"><text:span text:style-name="T2">Jeudi </text:span><text:span text:style-name="T6">5</text:span><text:span text:style-name="T2"> Petite marche <text:s text:c="2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86407" text:continue-numbering="true" text:style-name="WWNum1">
              <text:list-item>
                <text:p text:style-name="P8"><text:span text:style-name="T2">Vendredi </text:span><text:span text:style-name="T6">20</text:span><text:span text:style-name="T2"> <text:s text:c="26"/></text:span></text:p>
              </text:list-item>
            </text:list>
          </table:table-cell>
          <table:table-cell table:style-name="Tableau1.A1" office:value-type="string">
            <text:list xml:id="list37472606" text:continue-numbering="true" text:style-name="WWNum1">
              <text:list-item>
                <text:p text:style-name="P8"><text:span text:style-name="T2">Vendredi </text:span><text:span text:style-name="T6">10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58948" text:continue-numbering="true" text:style-name="WWNum1">
              <text:list-item>
                <text:p text:style-name="P8"><text:span text:style-name="T2">Vendredi </text:span><text:span text:style-name="T6">13</text:span><text:span text:style-name="T2"> <text:s text:c="27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5">AVRIL <text:s/>2026 :</text:span></text:p>
          </table:table-cell>
          <table:table-cell table:style-name="Tableau1.A1" office:value-type="string">
            <text:list xml:id="list37474752" text:continue-numbering="true" text:style-name="WWNum1">
              <text:list-item>
                <text:p text:style-name="P8"><text:span text:style-name="T2">Vendredi </text:span><text:span text:style-name="T7">24</text:span></text:p>
              </text:list-item>
            </text:list>
          </table:table-cell>
          <table:table-cell table:style-name="Tableau1.A1" office:value-type="string">
            <text:list xml:id="list37467697" text:continue-numbering="true" text:style-name="WWNum1">
              <text:list-item>
                <text:p text:style-name="P8"><text:span text:style-name="T2">Vendredi </text:span><text:span text:style-name="T6">27</text:span><text:span text:style-name="T2"> <text:s text:c="27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56859" text:continue-numbering="true" text:style-name="WWNum1">
              <text:list-item>
                <text:p text:style-name="P8"><text:span text:style-name="T2">Vendredi </text:span><text:span text:style-name="T7">3</text:span><text:span text:style-name="T2"> <text:s text:c="26"/></text:span></text:p>
              </text:list-item>
            </text:list>
          </table:table-cell>
          <table:table-cell table:style-name="Tableau1.A1" office:value-type="string">
            <text:p text:style-name="P1"><text:span text:style-name="T5">AOÛT 2026 :</text:span></text:p>
          </table:table-cell>
          <table:table-cell table:style-name="Tableau1.A1" office:value-type="string">
            <text:p text:style-name="P1"><text:span text:style-name="T5">DECEMBRE <text:s/>2026 :</text:span></text:p>
          </table:table-cell>
        </table:table-row>
        <table:table-row table:style-name="Tableau1.1">
          <table:table-cell table:style-name="Tableau1.A1" office:value-type="string">
            <text:list xml:id="list37465624" text:continue-numbering="true" text:style-name="WWNum1">
              <text:list-item>
                <text:p text:style-name="P8"><text:span text:style-name="T2">Jeudi </text:span><text:span text:style-name="T7">9</text:span><text:span text:style-name="T6"> </text:span><text:span text:style-name="T2">Petite marche</text:span><text:span text:style-name="T6"> </text:span><text:span text:style-name="T2"><text:s text:c="30"/></text:span></text:p>
              </text:list-item>
            </text:list>
          </table:table-cell>
          <table:table-cell table:style-name="Tableau1.A1" office:value-type="string">
            <text:list xml:id="list37460272" text:continue-numbering="true" text:style-name="WWNum1">
              <text:list-item>
                <text:p text:style-name="P8"><text:span text:style-name="T2">Vendredi </text:span><text:span text:style-name="T6">7</text:span><text:span text:style-name="T2"> <text:s text:c="26"/></text:span></text:p>
              </text:list-item>
            </text:list>
          </table:table-cell>
          <table:table-cell table:style-name="Tableau1.A1" office:value-type="string">
            <text:list xml:id="list37482561" text:continue-numbering="true" text:style-name="WWNum1">
              <text:list-item>
                <text:p text:style-name="P8"><text:span text:style-name="T2">Jeudi </text:span><text:span text:style-name="T7">3</text:span><text:span text:style-name="T6"> </text:span><text:span text:style-name="T2">Petite marche</text:span><text:span text:style-name="T6"> </text:span><text:span text:style-name="T2"><text:s text:c="30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7468402" text:continue-numbering="true" text:style-name="WWNum1">
              <text:list-item>
                <text:p text:style-name="P8"><text:span text:style-name="T2">Vendredi </text:span><text:span text:style-name="T6">17</text:span><text:span text:style-name="T2"> <text:s text:c="27"/></text:span></text:p>
              </text:list-item>
            </text:list>
          </table:table-cell>
          <table:table-cell table:style-name="Tableau1.A1" office:value-type="string">
            <text:list xml:id="list37482591" text:continue-numbering="true" text:style-name="WWNum1">
              <text:list-item>
                <text:p text:style-name="P8"><text:span text:style-name="T2">Jeudi </text:span><text:span text:style-name="T6">13</text:span><text:span text:style-name="T2"> Petite marche</text:span><text:span text:style-name="T6"> </text:span><text:span text:style-name="T2"><text:s text:c="31"/></text:span></text:p>
              </text:list-item>
            </text:list>
          </table:table-cell>
          <table:table-cell table:style-name="Tableau1.A1" office:value-type="string">
            <text:list xml:id="list37479430" text:continue-numbering="true" text:style-name="WWNum1">
              <text:list-item>
                <text:p text:style-name="P8"><text:span text:style-name="T2">Vendredi </text:span><text:span text:style-name="T6">11</text:span><text:span text:style-name="T2"> <text:s text:c="27"/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list xml:id="list37457914" text:continue-numbering="true" text:style-name="WWNum1">
              <text:list-item>
                <text:p text:style-name="P8"><text:span text:style-name="T2">Vendredi </text:span><text:span text:style-name="T6">21</text:span><text:span text:style-name="T2"> <text:s text:c="25"/></text:span></text:p>
              </text:list-item>
            </text:list>
          </table:table-cell>
          <table:table-cell table:style-name="Tableau1.A1" office:value-type="string">
            <text:list xml:id="list37468504" text:continue-numbering="true" text:style-name="WWNum1">
              <text:list-item>
                <text:p text:style-name="P8"><text:span text:style-name="T2">Vendredi </text:span><text:span text:style-name="T6">25</text:span><text:span text:style-name="T2"> <text:s text:c="27"/></text:span></text:p>
              </text:list-item>
            </text:list>
          </table:table-cell>
        </table:table-row>
      </table:table>
      <text:p text:style-name="P2"/>
      <text:p text:style-name="P2"/>
      <text:p text:style-name="Standard"><text:span text:style-name="T1">- Les lieux des randonnées seront précisés à chaque convocation.</text:span></text:p>
      <text:p text:style-name="Standard"><text:span text:style-name="T1">- Les distances sont comprises entre 9 et 12 km et 5 et 6 km pour les petites marches</text:span></text:p>
      <text:p text:style-name="Standard"><text:span text:style-name="T1">- Pour chaque randonnée, l’inscription est très fortement recommandée auprès de la personne qui envoie la convocation !</text:span></text:p>
      <text:p text:style-name="P3"/>
      <text:p text:style-name="Standard"><text:span text:style-name="T4">Renseignements animateurs :</text:span></text:p>
      <text:p text:style-name="Default"><text:span text:style-name="T10">Anne </text:span></text:p>
      <text:p text:style-name="Default"><text:span text:style-name="T12"></text:span><text:span text:style-name="T9">06 81 37 33 52 </text:span><text:span text:style-name="T12"></text:span><text:span text:style-name="T9">anne.alaphilippe2@orange.fr </text:span></text:p>
      <text:p text:style-name="Default"><text:span text:style-name="T10">Didier </text:span></text:p>
      <text:p text:style-name="Default"><text:span text:style-name="T12"></text:span><text:span text:style-name="T9">06 67 27 01 81 </text:span><text:span text:style-name="T12"></text:span><text:span text:style-name="T9">soulas.didier@gmail.com</text:span><text:span text:style-name="T12"> </text:span></text:p>
      <text:p text:style-name="Default"><text:span text:style-name="T10">Jean-Marie </text:span></text:p>
      <text:p text:style-name="Default"><text:span text:style-name="T12"></text:span><text:span text:style-name="T9">06 74 79 82 27 </text:span><text:span text:style-name="T12"> </text:span><text:span text:style-name="T9">jeanmarie.thiblet@wanadoo.fr</text:span><text:span text:style-name="T12"> </text:span></text:p>
      <text:p text:style-name="Default"><text:span text:style-name="T10">Joël </text:span></text:p>
      <text:p text:style-name="Default"><text:span text:style-name="T12"></text:span><text:span text:style-name="T9">06 07 44 16 47 </text:span><text:span text:style-name="T12"></text:span><text:span text:style-name="T9">joel.soeur@orange.fr </text:span></text:p>
      <text:p text:style-name="Default"><text:span text:style-name="T10">Gérald </text:span></text:p>
      <text:p text:style-name="Default"><text:span text:style-name="T12"></text:span><text:span text:style-name="T9">06 47 88 50 46 </text:span><text:span text:style-name="T12"></text:span><text:span text:style-name="T9">gerald.honore@wanadoo.fr </text:span></text:p>
      <text:p text:style-name="Default"><text:span text:style-name="T10">Gérard Lemaire </text:span></text:p>
      <text:p text:style-name="Default"><text:span text:style-name="T12"></text:span><text:span text:style-name="T9">06 80 55 34 19 </text:span><text:span text:style-name="T12"></text:span><text:span text:style-name="T9">gerard.lemaire7@orange.fr</text:span><text:span text:style-name="T12"> </text:span></text:p>
      <text:p text:style-name="Default"><text:span text:style-name="T10">Gérard Perdreau </text:span></text:p>
      <text:p text:style-name="Default"><text:span text:style-name="T12"></text:span><text:span text:style-name="T9">06 73 20 66 43 </text:span><text:span text:style-name="T12"></text:span><text:span text:style-name="T9">gerard.perdreau@outlook.fr </text:span></text:p>
      <text:p text:style-name="Default"><text:span text:style-name="T10">Pierre </text:span></text:p>
      <text:p text:style-name="Default"><text:span text:style-name="T12"></text:span><text:span text:style-name="T9">06 81 58 91 10 </text:span><text:span text:style-name="T12"></text:span><text:span text:style-name="T9">pierre-gorget@wanadoo.fr </text:span></text:p>
      <text:p text:style-name="P6"/>
      <text:p text:style-name="Default"><text:span text:style-name="T9">PETITES MARCHES </text:span></text:p>
      <text:p text:style-name="Default"><text:span text:style-name="T10">Jean-Jacques </text:span></text:p>
      <text:p text:style-name="Default"><text:span text:style-name="T12"></text:span><text:span text:style-name="T9">06 30 27 77 09 </text:span><text:span text:style-name="T12"></text:span><text:span text:style-name="T9">rimalou.jean-jacques@wanadoo.fr </text:span></text:p>
      <text:p text:style-name="Default"><text:span text:style-name="T10">Dominique </text:span></text:p>
      <text:p text:style-name="Standard"><text:span text:style-name="T11"></text:span>07 85 85 09 78 <text:span text:style-name="T11"></text:span>dominique.jaunet@orange.fr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name-complex="Calibri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2" style:font-size-asian="8pt" style:language-asian="fr" style:country-asian="F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fr" style:country-asian="FR" style:font-name-complex="F" style:font-size-complex="26pt"/>
    </style:style>
    <style:style style:name="ListLabel_20_1" style:display-name="ListLabel 1" style:family="text">
      <style:text-properties style:font-name-asian="Calibri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</meta:initial-creator>
    <dc:creator>gerard perdreau</dc:creator>
    <meta:editing-cycles>32</meta:editing-cycles>
    <meta:print-date>2018-02-06T21:40:00</meta:print-date>
    <meta:creation-date>2021-11-30T12:00:00</meta:creation-date>
    <dc:date>2025-12-08T18:08:00</dc:date>
    <meta:editing-duration>PT3M26S</meta:editing-duration>
    <meta:generator>OpenOffice/4.1.9$Win32 OpenOffice.org_project/419m1$Build-9805</meta:generator>
    <meta:document-statistic meta:table-count="1" meta:image-count="0" meta:object-count="0" meta:page-count="1" meta:paragraph-count="76" meta:word-count="324" meta: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